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83838" loext:opacity="100%" style:font-name="Calibri1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83838" loext:opacity="100%" style:font-name="Calibri1" fo:font-size="11pt" fo:letter-spacing="normal" fo:font-style="normal" fo:font-weight="normal" officeooo:rsid="002834a7" officeooo:paragraph-rsid="002834a7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83838" loext:opacity="100%" style:font-name="Calibri1" fo:font-size="11pt" fo:letter-spacing="normal" fo:font-style="normal" fo:font-weight="normal" officeooo:rsid="00c2f76c" officeooo:paragraph-rsid="00c2f76c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22222" loext:opacity="100%" style:font-name="Calibri1" fo:font-size="11pt" fo:letter-spacing="normal" fo:font-style="normal" fo:font-weight="normal" style:font-size-asian="11pt" style:font-size-complex="11pt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fo:text-align="justify" style:justify-single-word="false"/>
      <style:text-properties fo:background-color="transparent"/>
    </style:style>
    <style:style style:name="P9" style:family="paragraph" style:parent-style-name="Standard">
      <style:paragraph-properties fo:text-align="justify" style:justify-single-word="false"/>
      <style:text-properties officeooo:paragraph-rsid="00c18c76" fo:background-color="transparent"/>
    </style:style>
    <style:style style:name="P10" style:family="paragraph" style:parent-style-name="Standard">
      <style:text-properties officeooo:rsid="00c18c76" officeooo:paragraph-rsid="00c18c76" fo:background-color="transparent"/>
    </style:style>
    <style:style style:name="P1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c3ab75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fo:font-weight="normal" officeooo:rsid="00c3ab75" officeooo:paragraph-rsid="00c3ab7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c3ab75" officeooo:paragraph-rsid="00c3ab75"/>
    </style:style>
    <style:style style:name="T1" style:family="text">
      <style:text-properties fo:font-variant="normal" fo:text-transform="none" fo:color="#383838" loext:opacity="100%" style:font-name="Calibri1" fo:font-size="11pt" fo:letter-spacing="normal" fo:font-style="normal" fo:font-weight="bold" style:font-size-asian="11pt" style:font-size-complex="11pt"/>
    </style:style>
    <style:style style:name="T2" style:family="text">
      <style:text-properties fo:font-variant="normal" fo:text-transform="none" fo:color="#383838" loext:opacity="100%" style:font-name="Calibri1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383838" loext:opacity="100%" style:font-name="Calibri1" fo:font-size="11pt" fo:letter-spacing="normal" fo:font-style="normal" fo:font-weight="normal" officeooo:rsid="000a090f" style:font-size-asian="11pt" style:font-size-complex="11pt"/>
    </style:style>
    <style:style style:name="T4" style:family="text">
      <style:text-properties fo:font-variant="normal" fo:text-transform="none" fo:color="#383838" loext:opacity="100%" style:font-name="Calibri1" fo:font-size="11pt" fo:letter-spacing="normal" fo:font-style="normal" fo:font-weight="normal" officeooo:rsid="006a56bc" style:font-size-asian="11pt" style:font-size-complex="11pt"/>
    </style:style>
    <style:style style:name="T5" style:family="text">
      <style:text-properties fo:font-variant="normal" fo:text-transform="none" fo:color="#1e74a9" loext:opacity="100%" style:text-line-through-style="none" style:text-line-through-type="none" style:font-name="Calibri1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6" style:family="text">
      <style:text-properties officeooo:rsid="000a090f"/>
    </style:style>
    <style:style style:name="T7" style:family="text">
      <style:text-properties officeooo:rsid="000f20ca"/>
    </style:style>
    <style:style style:name="T8" style:family="text">
      <style:text-properties officeooo:rsid="001a2b2c"/>
    </style:style>
    <style:style style:name="T9" style:family="text">
      <style:text-properties officeooo:rsid="001dbf14"/>
    </style:style>
    <style:style style:name="T10" style:family="text">
      <style:text-properties officeooo:rsid="00344c4d"/>
    </style:style>
    <style:style style:name="T11" style:family="text">
      <style:text-properties officeooo:rsid="006a56bc"/>
    </style:style>
    <style:style style:name="T12" style:family="text">
      <style:text-properties officeooo:rsid="00b6994a"/>
    </style:style>
    <style:style style:name="T13" style:family="text">
      <style:text-properties officeooo:rsid="00b73404"/>
    </style:style>
    <style:style style:name="T14" style:family="text">
      <style:text-properties officeooo:rsid="00c00c83"/>
    </style:style>
    <style:style style:name="T15" style:family="text">
      <style:text-properties officeooo:rsid="00c18c76"/>
    </style:style>
    <style:style style:name="T16" style:family="text">
      <style:text-properties officeooo:rsid="00c4ac04"/>
    </style:style>
    <style:style style:name="T17" style:family="text">
      <style:text-properties officeooo:rsid="00cc4867"/>
    </style:style>
    <style:style style:name="T18" style:family="text">
      <style:text-properties officeooo:rsid="00412fc9"/>
    </style:style>
    <style:style style:name="T19" style:family="text">
      <style:text-properties officeooo:rsid="00c65995"/>
    </style:style>
    <style:style style:name="T20" style:family="text">
      <style:text-properties officeooo:rsid="004603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nvocazione dei colloqui di selezione</text:p>
      <text:p text:style-name="P1"><text:span text:style-name="Strong_20_Emphasis"><text:span text:style-name="T1"/></text:span></text:p>
      <text:p text:style-name="P2"><text:span text:style-name="T2">In riferimento al Bando della </text:span><text:span text:style-name="Strong_20_Emphasis"><text:span text:style-name="T1">Presidenza del Consiglio dei Ministri – Dipartimento per le Politiche Giovanili e Servizio Civile Universale </text:span></text:span><text:span text:style-name="T2">pubblicato in data </text:span><text:span text:style-name="T4">18</text:span><text:span text:style-name="T2"> dicembre 202</text:span><text:span text:style-name="T4">4</text:span><text:span text:style-name="T2">, per la selezione di </text:span><text:span text:style-name="T4">6</text:span><text:span text:style-name="T3">2</text:span><text:span text:style-name="T2">.</text:span><text:span text:style-name="T4">549</text:span><text:span text:style-name="T2"> operatori volontari, l’ente </text:span><text:span text:style-name="Strong_20_Emphasis"><text:span text:style-name="T1">ANCI Lazio </text:span></text:span><text:span text:style-name="T2">pubblica il calendario dei colloqui di selezione per </text:span><text:span text:style-name="T4">10</text:span><text:span text:style-name="T2"> progetti e </text:span><text:span text:style-name="T3">3</text:span><text:span text:style-name="T4">09</text:span><text:span text:style-name="T2"> posizioni.</text:span></text:p>
      <text:p text:style-name="P2"><text:span text:style-name="T2">Il calendario dei colloqui, come previsto dall’art. 6 del “</text:span><text:a xlink:type="simple" xlink:href="https://www.politichegiovanili.gov.it/media/lg2nbb0u/bando-ordinario_2021_13dic2021-signed.pdf" text:style-name="Internet_20_link" text:visited-style-name="Visited_20_Internet_20_Link"><text:span text:style-name="T5">Bando per la selezione di 56.205 operatori volontari da impiegare in progetti di Servizio Civile Universale</text:span></text:a><text:span text:style-name="T2">“, viene pubblicato con almeno 10 giorni di preavviso rispetto alla prova.</text:span></text:p>
      <text:p text:style-name="P2"><text:span text:style-name="T2">La selezione dei candidati viene svolta secondo quanto stabilito dal </text:span><text:a xlink:type="simple" xlink:href="https://www.serviziocivileancilazio.it/wp/wp-content/uploads/2022/01/SRECSEL_ANCILAZIO.pdf" text:style-name="Internet_20_link" text:visited-style-name="Visited_20_Internet_20_Link"><text:span text:style-name="T5">Sistema di Reclutamento e Sele</text:span></text:a><text:span text:style-name="T2">zione depositato da ANCI Lazio presso il Dipartimento Politiche Giovanili e Servizio Civile Universale.</text:span></text:p>
      <text:p text:style-name="P3">La data e l’orario di convocazione rappresentano l’inizio della procedura.</text:p>
      <text:p text:style-name="P2"><text:span text:style-name="T2">Il punteggio della graduatoria definitiva terrà conto dello schema di punteggi pubblicato all’interno delle singole schede progetto, riferito al Sistema di Reclutamento e Selezione accreditato da </text:span><text:span text:style-name="Strong_20_Emphasis"><text:span text:style-name="T1">ANCI Lazio</text:span></text:span><text:span text:style-name="T2">.</text:span></text:p>
      <text:p text:style-name="P6">Tutti i candidati inoltre devono esibire al colloquio un proprio documento d'identità in corso di validità.</text:p>
      <text:p text:style-name="P4">I candidati per le posizioni riservate a ISEE inferiore a €15.000 annui devono produrre il proprio ISEE e fornirlo alla commissione esaminatrice in sede di colloquio, o trasmetterlo entro il <text:span text:style-name="T11">3</text:span>0 aprile all’indirizzo <text:a xlink:type="simple" xlink:href="mailto:candidaturescu@ancilazio.it" text:style-name="Internet_20_link" text:visited-style-name="Visited_20_Internet_20_Link">candidaturescu@ancilazio.it</text:a>. Chi non dimostrerà di possedere il requisito economico dichiarato in sede di presentazione della domanda sarà valutato per le posizioni non riservate.</text:p>
      <text:p text:style-name="P3">L’avvio dei progetti è previsto <text:span text:style-name="T6">il </text:span><text:span text:style-name="T11">30</text:span> giugno <text:span text:style-name="T6">202</text:span><text:span text:style-name="T11">5</text:span>.</text:p>
      <text:p text:style-name="P3"/>
      <text:p text:style-name="P5"/>
      <text:p text:style-name="P13"/>
      <text:p text:style-name="P14">Ripi</text:p>
      <text:p text:style-name="P12"><text:span text:style-name="T16">29</text:span>/0<text:span text:style-name="T16">4/</text:span>202<text:span text:style-name="T16">5</text:span>, ore 1<text:span text:style-name="T16">1</text:span>:00 presso il Municipio, piazza Luciano Manara 1, Ripi (FR): per i candidati per i progetti Integr-azione e<text:span text:style-name="T17">d</text:span> <text:span text:style-name="T9">Insieme al </text:span>museo</text:p>
      <text:p text:style-name="P12"/>
      <text:p text:style-name="P15">Strangolagalli</text:p>
      <text:p text:style-name="P12"><text:span text:style-name="T16">09</text:span>/0<text:span text:style-name="T16">5</text:span>/202<text:span text:style-name="T16">5</text:span>, ore 1<text:span text:style-name="T18">4</text:span>:00 presso il Municipio, <text:span text:style-name="T19">via Municipio 5</text:span>, <text:span text:style-name="T19">Strangolagalli</text:span> (FR): per i candidati per i progetti <text:span text:style-name="T9">Raccontiamo le biblioteche </text:span><text:span text:style-name="T20">e gli archivi</text:span><text:span text:style-name="T9"> del Lazio</text:span>, Integr-azione <text:span text:style-name="T16">ed</text:span> <text:span text:style-name="T9">Insieme per la s</text:span>alvaguarda <text:span text:style-name="T9">del </text:span>territo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io</meta:initial-creator>
    <meta:editing-cycles>266</meta:editing-cycles>
    <meta:creation-date>2021-02-19T10:37:00</meta:creation-date>
    <dc:date>2025-04-15T14:36:51.734000000</dc:date>
    <meta:editing-duration>P7DT2H57M55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3" meta:word-count="294" meta:character-count="2018" meta:non-whitespace-character-count="1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